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800003A7000000F382A11B005.svm"/>
  <manifest:file-entry manifest:media-type="" manifest:full-path="Pictures/2000000800001E1B00000CDD8BADDF2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auhaus 93" svg:font-family="'Bauhaus 93'"/>
    <style:font-face style:name="Hoefler Text" svg:font-family="'Hoefler Text'"/>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Hoefler Text" fo:font-size="12pt"/>
    </style:style>
    <style:style style:name="P2" style:family="paragraph" style:parent-style-name="Text_20_body">
      <style:paragraph-properties fo:text-align="center" style:justify-single-word="false"/>
      <style:text-properties style:font-name="Bauhaus 93" fo:font-size="20pt"/>
    </style:style>
    <style:style style:name="P3" style:family="paragraph" style:parent-style-name="Text_20_body">
      <style:paragraph-properties fo:text-align="end" style:justify-single-word="false"/>
    </style:style>
    <style:style style:name="P4" style:family="paragraph" style:parent-style-name="Text_20_body">
      <style:paragraph-properties fo:line-height="150%" fo:text-align="center" style:justify-single-word="false" fo:padding="0cm" fo:border="none"/>
      <style:text-properties style:font-name="Hoefler Text" fo:font-size="14pt" fo:font-style="italic"/>
    </style:style>
    <style:style style:name="T1" style:family="text">
      <style:text-properties style:font-name="Hoefler Text" fo:font-size="12pt"/>
    </style:style>
    <style:style style:name="T2" style:family="text">
      <style:text-properties style:font-name="Hoefler Text" fo:font-size="12pt" fo:language="it" fo:country="IT"/>
    </style:style>
    <style:style style:name="T3" style:family="text">
      <style:text-properties style:font-name="Hoefler Text" fo:font-size="12pt" fo:language="pt" fo:country="PT"/>
    </style:style>
    <style:style style:name="T4" style:family="text">
      <style:text-properties style:font-name="Hoefler Text" fo:font-size="9pt" fo:font-style="italic"/>
    </style:style>
    <style:style style:name="T5" style:family="text">
      <style:text-properties style:font-name="Hoefler Text" fo:font-size="13pt" fo:font-style="italic"/>
    </style:style>
    <style:style style:name="T6" style:family="text">
      <style:text-properties fo:color="#000000" style:font-name="Hoefler Text" fo:font-size="12pt" fo:language="en" fo:country="U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cert à Paul B, mercredi 22 novembre 2017</text:p>
      <text:p text:style-name="P2">Cory Henry and the funk apostles</text:p>
      <text:p text:style-name="Text_20_body"> </text:p>
      <text:p text:style-name="P1">Ce soir là, des élèves de 3e ont assisté à un concert au centre culturel Paul B et ont découvert le jazzman Cory Henry.</text:p>
      <text:p text:style-name="Text_20_body"> </text:p>
      <text:p text:style-name="Text_20_body">            <text:span text:style-name="T1">« Organiste virtuose, Cory Henry est particulièrement reconnu pour son jeu harmoniquement très riche. A partir des deux composantes que sont le jazz et le gospel, il se plaît à inventer une autre matière à jouer et explore des compositions et des rythmes incroyablement réjouissants. Pour ce nouveau projet, il s’est entouré de cinq artisans de la musique qui, comme lui, mettent leur formidable technique au service du lyrisme et du groove : The Funk Apostles. « Le futur est lumineux et le groove est implacable </text:span><text:span text:style-name="T2">» </text:span><text:span text:style-name="T1">disent ces apôtres du funk, et </text:span><text:span text:style-name="T3">ç</text:span><text:span text:style-name="T1">a donne envie de les suivre ! »</text:span></text:p>
      <text:p text:style-name="P3"><text:span text:style-name="T4">(</text:span><text:span text:style-name="T5">source</text:span> <text:span text:style-name="T4">:  </text:span><text:a xlink:type="simple" xlink:href="https://paul-b.fr/evenements/cory-henry/"><text:span text:style-name="T6">https://paul-b.fr/evenements/cory-henry/</text:span></text:a><text:span text:style-name="T4">)</text:span></text:p>
      <text:p text:style-name="Text_20_body"> </text:p>
      <text:p text:style-name="P1">Nous les avons suivis et nous avons adoré.  Ces commentaires d’élèves en témoignent :</text:p>
      <text:p text:style-name="P1"><draw:frame draw:style-name="fr1" draw:name="images1" text:anchor-type="paragraph" svg:width="14.96cm" svg:height="3.896cm" draw:z-index="0"><draw:image xlink:href="Pictures/2000000800003A7000000F382A11B005.svm" xlink:type="simple" xlink:show="embed" xlink:actuate="onLoad"/></draw:frame><draw:frame draw:style-name="fr2" draw:name="images2" text:anchor-type="paragraph" svg:x="0.199cm" svg:y="3.895cm" svg:width="7.706cm" svg:height="3.293cm" draw:z-index="1"><draw:image xlink:href="Pictures/2000000800001E1B00000CDD8BADDF2F.svm"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auhaus 93" svg:font-family="'Bauhaus 93'"/>
    <style:font-face style:name="Hoefler Text" svg:font-family="'Hoefler Text'"/>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 robert</meta:initial-creator>
    <meta:creation-date>2017-12-03T17:49:32.81</meta:creation-date>
    <dc:date>2017-12-03T17:52:02.43</dc:date>
    <dc:creator>vincent robert</dc:creator>
    <meta:editing-duration>PT2M38S</meta:editing-duration>
    <meta:editing-cycles>2</meta:editing-cycles>
    <meta:generator>OpenOffice/4.0.1$Win32 OpenOffice.org_project/401m5$Build-9714</meta:generator>
    <meta:document-statistic meta:table-count="0" meta:image-count="2" meta:object-count="0" meta:page-count="1" meta:paragraph-count="9" meta:word-count="156" meta:character-count="925"/>
  </office:meta>
</office:document-meta>
</file>